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Schmitz</text:p>
      <text:p text:style-name="CVMuted">andreas.schmitz63@posteo.net | https://vutuv.de/andreas_schmitz</text:p>
      <text:p text:style-name="CVMuted">Russee, 24111 Kiel, Germany</text:p>
      <text:p text:style-name="CVMuted">Gender: Male</text:p>
      <text:h text:style-name="CVHeading" text:outline-level="1">Tags</text:h>
      <text:p>amazon aws | bash | cacti | cisco switche und router | data center | datenbank server | dell systems | diverse it zertifikate | flashserver | git | high availability | im team arbeiten | linux / unix | nagios | networking | PHP | projekte managen | python | ticket systems | vmware | webserver | windows serv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