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chreiber</text:p>
      <text:p text:style-name="CVMuted">https://vutuv.de/andreas_schreib</text:p>
      <text:p text:style-name="CVMuted">Gender: Male</text:p>
      <text:h text:style-name="CVHeading" text:outline-level="1">Tags</text:h>
      <text:p>Art | astronomie | astronomy | Barcamp | Berlin | blog | burger | Community | design | digital | hiking | internet | Kunst | media | music | musik | nature | social | support</text:p>
      <text:h text:style-name="CVHeading" text:outline-level="1">Links</text:h>
      <text:p>Ein Burger pro Woche: https://einburgerprowoche.tumblr.com/</text:p>
      <text:h text:style-name="CVHeading" text:outline-level="1">Profiles</text:h>
      <text:p>Mastodon: https://chaos.social/@dag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