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Siegert</text:p>
      <text:p text:style-name="CVMuted">https://vutuv.de/andreas_siegert</text:p>
      <text:p text:style-name="CVMuted">Gender: Male</text:p>
      <text:h text:style-name="CVHeading" text:outline-level="1">Tags</text:h>
      <text:p>bsi grundschutz | ciso | common criteria | isms | iso 27000 | it-security | pci | security aud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