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Skyman Ph.d., M.Sc.</text:p>
      <text:p text:style-name="CVMuted">https://vutuv.de/andreas_skyman</text:p>
      <text:p text:style-name="CVMuted">Date of birth: 11/01/1982 | Gender: Male</text:p>
      <text:h text:style-name="CVHeading" text:outline-level="1">Professional Experience</text:h>
      <text:p><text:span text:style-name="CVBold">Full-stack system developer and Scientific consultant, Molflow</text:span></text:p>
      <text:p text:style-name="CVMuted">11/2015 - Present</text:p>
      <text:p>Data processing pipelines for research applications, Python/Golang. Frontend applications, Typescript. System administration, Linux/Docker/Amazon. Satistical and numerical analysis and methods, Numpy/Machine learning.</text:p>
      <text:p><text:span text:style-name="CVBold">Editor, Federativs förlag</text:span></text:p>
      <text:p text:style-name="CVMuted">2012 - Present</text:p>
      <text:p>Full editorial process for both literature and non-fiction, from editing text to contacts with printing house and distribution.</text:p>
      <text:p><text:span text:style-name="CVBold">Developer, Kvaser</text:span></text:p>
      <text:p text:style-name="CVMuted">12/2014 - 11/2015</text:p>
      <text:p>Programming firmware, device drivers (Linux and Windows) and desktop applications for CAD devices. Mainly C, some Delphi and C++. Scrum.</text:p>
      <text:p><text:span text:style-name="CVBold">Ph.d student in plasma physics, Chalmers University of Thechnology</text:span></text:p>
      <text:p text:style-name="CVMuted">1/2009 - 5/2014</text:p>
      <text:p>Research into turbulence in fusion plasmas. Teaching physics and electronics. Programming Python and Matlab. Version control via Git.</text:p>
      <text:p><text:span text:style-name="CVBold">Engineering physics, Chalmers University of Thechnology</text:span></text:p>
      <text:p text:style-name="CVMuted">2001 - 2008</text:p>
      <text:p>Master of science degree in Engineering Physics</text:p>
      <text:h text:style-name="CVHeading" text:outline-level="1">Tags</text:h>
      <text:p>c | cartography | cymraeg | d3 | docker | editing | full stack | golang | latex | maps | mathematics | matplotlib | numerical analysis | numpy | physics | publishing | Python | qgis | statistics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