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tockter</text:p>
      <text:p text:style-name="CVMuted">andreas@stockter.com | +49 211 5141531 | https://vutuv.de/andreas_stockte</text:p>
      <text:p text:style-name="CVMuted">Demagstr. 43, 40597 Düsseldorf, Germany</text:p>
      <text:p text:style-name="CVMuted">Gender: Male</text:p>
      <text:h text:style-name="CVHeading" text:outline-level="1">Tags</text:h>
      <text:p>cio | it | projektmanagement</text:p>
      <text:h text:style-name="CVHeading" text:outline-level="1">Links</text:h>
      <text:p>Homepage: http://www.stockter.com/</text:p>
      <text:h text:style-name="CVHeading" text:outline-level="1">Profiles</text:h>
      <text:p>Facebook: http://facebook.com/andreas.stockter</text:p>
      <text:p>Twitter: http://twitter.com/AndreasStock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