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Theuerl</text:p>
      <text:p text:style-name="CVMuted">andreas.theuerl@gmail.com | https://vutuv.de/andreas_theuerl</text:p>
      <text:p text:style-name="CVMuted">Date of birth: 12.09.198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