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Thieme</text:p>
      <text:p text:style-name="CVMuted">https://vutuv.de/andreas_thieme</text:p>
      <text:p text:style-name="CVMuted">Date of birth: 05.01.1969 | Gender: Male</text:p>
      <text:h text:style-name="CVHeading" text:outline-level="1">Profiles</text:h>
      <text:p>Twitter: http://twitter.com/ThiemeFJ</text:p>
      <text:p>Instagram: http://instagram.com/andreasthiem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