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Voigt</text:p>
      <text:p text:style-name="CVMuted">https://vutuv.de/andreas_voigt</text:p>
      <text:p text:style-name="CVMuted">Date of birth: 08.01.1978 | Gender: Male</text:p>
      <text:h text:style-name="CVHeading" text:outline-level="1">Professional Experience</text:h>
      <text:p><text:span text:style-name="CVBold">Product &amp; Project Manager, Acxiom Deutschland GmbH</text:span></text:p>
      <text:p text:style-name="CVMuted">11/2013 - Present</text:p>
      <text:p><text:span text:style-name="CVBold">Localisation Artwork Producer, Nintendo of Europe GmbH</text:span></text:p>
      <text:p text:style-name="CVMuted">1/2011 - 12/2012</text:p>
      <text:p><text:span text:style-name="CVBold">Product Management Assistant, Konami Digital Entertainment GmbH</text:span></text:p>
      <text:p text:style-name="CVMuted">10/2005 - 12/201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