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Wilckens</text:p>
      <text:p text:style-name="CVMuted">+49 160 4739797 | https://vutuv.de/andreas_wilcken</text:p>
      <text:p text:style-name="CVMuted">Gender: Male</text:p>
      <text:h text:style-name="CVHeading" text:outline-level="1">Tags</text:h>
      <text:p>mobile | sharepoint | windows 10</text:p>
      <text:h text:style-name="CVHeading" text:outline-level="1">Links</text:h>
      <text:p>Huelsenberg Holding GmbH &amp; Co. KG: http://www.huelsenbergholding.de/</text:p>
      <text:h text:style-name="CVHeading" text:outline-level="1">Profiles</text:h>
      <text:p>Facebook: http://facebook.com/andreas.wilckens.5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