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Zimmermann</text:p>
      <text:p text:style-name="CVMuted">andreas.zimmermann@abbvie.com | +49 160 7032918 | https://vutuv.de/andreas_zimmer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