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i Statescu</text:p>
      <text:p text:style-name="CVMuted">andreirares.statescu@gmail.com | https://vutuv.de/andrei_statescu</text:p>
      <text:h text:style-name="CVHeading" text:outline-level="1">Tags</text:h>
      <text:p>c# | java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