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i Strukau</text:p>
      <text:p text:style-name="CVMuted">andrei.strukau@outlook.com | https://vutuv.de/andrei_struk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