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ndrew Dinh</text:p>
      <text:p text:style-name="CVMuted">https://vutuv.de/andrewkdinh</text:p>
      <text:h text:style-name="CVHeading" text:outline-level="1">Tags</text:h>
      <text:p>docker | java | linux | nginx | python</text:p>
      <text:h text:style-name="CVHeading" text:outline-level="1">Links</text:h>
      <text:p>Personal Website: https://andrewkdinh.com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