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y Stepanenko</text:p>
      <text:p text:style-name="CVHeadline">I combine journalistic precision with international IT experience. With NARRIEL, I help organizations scale AI without losing control over meaning, context, brand, and accountability. Use Case Check: narriel.com | as@narriel.com</text:p>
      <text:p text:style-name="CVMuted">as@narriel.com | https://vutuv.de/andrey_stepanen</text:p>
      <text:p text:style-name="CVMuted">Gender: Male</text:p>
      <text:h text:style-name="CVHeading" text:outline-level="1">Tags</text:h>
      <text:p>autor | content | AI-Governance | Semantik</text:p>
      <text:h text:style-name="CVHeading" text:outline-level="1">Profiles</text:h>
      <text:p>LinkedIn: https://www.linkedin.com/in/andreystepanen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