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ius Dauksa</text:p>
      <text:p text:style-name="CVMuted">+44 20 7100 1500 | https://vutuv.de/andrius_dauksa</text:p>
      <text:p text:style-name="CVMuted">86-90 Paul Street, EC2A 4NE London, United Kingdom</text:p>
      <text:p text:style-name="CVMuted">Date of birth: 12/30/1980 | Gender: Male</text:p>
      <text:h text:style-name="CVHeading" text:outline-level="1">Professional Experience</text:h>
      <text:p><text:span text:style-name="CVBold">Recruitment Specialist, Pharma / MedTech, Pharmadrome</text:span></text:p>
      <text:p text:style-name="CVMuted">1/2012 - Present</text:p>
      <text:h text:style-name="CVHeading" text:outline-level="1">Tags</text:h>
      <text:p>Pharmaceutical | recruitment</text:p>
      <text:h text:style-name="CVHeading" text:outline-level="1">Links</text:h>
      <text:p>Pharmadrome: https://www.pharmadrome.com</text:p>
      <text:h text:style-name="CVHeading" text:outline-level="1">Profiles</text:h>
      <text:p>Facebook: http://facebook.com/andrius.dauksa</text:p>
      <text:p>Twitter: http://twitter.com/andrius_dauksa</text:p>
      <text:p>LinkedIn: https://www.linkedin.com/in/AndriusDauksa</text:p>
      <text:p>XING: https://www.xing.com/profile/andrius_dauks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