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o Schulz</text:p>
      <text:p text:style-name="CVMuted">andro.schulz@gmail.com | https://vutuv.de/andro_schulz</text:p>
      <text:p text:style-name="CVMuted">Musterstr 111, 11111 Berlin, Germany</text:p>
      <text:p text:style-name="CVMuted">Gender: Male</text:p>
      <text:h text:style-name="CVHeading" text:outline-level="1">Tags</text:h>
      <text:p>compliance | elasticsearch | ibm qradar | it security | kibana | logstash | siem hp arcsight | siemonster | splunk</text:p>
      <text:h text:style-name="CVHeading" text:outline-level="1">Links</text:h>
      <text:p>SIEMONSTER V2 OUT NOW: https://www.siemonster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