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y Ely</text:p>
      <text:p text:style-name="CVHeadline">Senior Commissioning Engineer (CxE) experienced in design, coordination, procurement, construction management, quality assurance, maintenance, commissioning and fault finding of public health, mechanical, electrical and control systems.</text:p>
      <text:p text:style-name="CVMuted">https://vutuv.de/andy_ely</text:p>
      <text:p text:style-name="CVMuted">Gender: Male</text:p>
      <text:h text:style-name="CVHeading" text:outline-level="1">Professional Experience</text:h>
      <text:p><text:span text:style-name="CVBold">Senior Commissioning Engineer, HDR</text:span></text:p>
      <text:p text:style-name="CVMuted">7/2022 - Present</text:p>
      <text:h text:style-name="CVHeading" text:outline-level="1">Tags</text:h>
      <text:p>autocad | Building Services Engineering | Commissioning | Construction Management | Construction Safety | Construction Supervision | cybersecurity | electrical engineering | Engineering Design | Fault Finding | leadership | mechanical engineering | microsoft excel | Preventive Maintenance | project management | Project Planning | Public Health Engineering | Service Coordination | teamwork | Time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