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y Gudera</text:p>
      <text:p text:style-name="CVMuted">https://vutuv.de/andy_g_b42aee57</text:p>
      <text:h text:style-name="CVHeading" text:outline-level="1">Tags</text:h>
      <text:p>Bookwriting | Photographer | safety |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