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y Gudera</text:p>
      <text:p text:style-name="CVMuted">https://vutuv.de/andy_gudera</text:p>
      <text:p text:style-name="CVMuted">Erwin-von-Kreibig-Straße, 80807 München, Germany</text:p>
      <text:h text:style-name="CVHeading" text:outline-level="1">Professional Experience</text:h>
      <text:p><text:span text:style-name="CVBold">System Professional, Assystem Germany GmbH</text:span></text:p>
      <text:p text:style-name="CVMuted">3/2017 - Present</text:p>
      <text:p><text:span text:style-name="CVBold">System Professional, Berner &amp; Mattner Systemtechnik GmbH</text:span></text:p>
      <text:p text:style-name="CVMuted">9/2016 - 3/2017</text:p>
      <text:p><text:span text:style-name="CVBold">Projektleiter Fahrzeugprojekte und Prozesse, Carmeq GmbH</text:span></text:p>
      <text:p text:style-name="CVMuted">1/2016 - 6/2016</text:p>
      <text:p><text:span text:style-name="CVBold">Senior Systems Engineer, Berner &amp; Mattner Systemtechnik GmbH</text:span></text:p>
      <text:p text:style-name="CVMuted">9/2012 - 12/2015</text:p>
      <text:p><text:span text:style-name="CVBold">Entwicklungsingenieur, Magneti Marelli</text:span></text:p>
      <text:p text:style-name="CVMuted">2/2012 - 9/2012</text:p>
      <text:p><text:span text:style-name="CVBold">Lead Engineer, Bertrandt Ingenieurbüro GmbH Ingolstadt</text:span></text:p>
      <text:p text:style-name="CVMuted">10/2008 - 1/2012</text:p>
      <text:p><text:span text:style-name="CVBold">Entwicklungsingenieur, Bertrandt Ingenieurbüro GmbH Gaimersheim</text:span></text:p>
      <text:p text:style-name="CVMuted">5/2002 - 10/2006</text:p>
      <text:p><text:span text:style-name="CVBold">EDV-Administrator, Autohaus Vetter GmbH</text:span></text:p>
      <text:p text:style-name="CVMuted">3/2001 - 3/2002</text:p>
      <text:h text:style-name="CVHeading" text:outline-level="1">Tags</text:h>
      <text:p>Diagnose | Fahrzeugelektronik | Fahrzeugvernetzung | Funktionale Sicherheit | security</text:p>
      <text:h text:style-name="CVHeading" text:outline-level="1">Links</text:h>
      <text:p>Assystem Germany GmbH: http://www.assystem-germany.com/</text:p>
      <text:p>Gudera Pictures: http://gudera-pictures.com</text:p>
      <text:p>Beware of Car Hacking: https://tredition.de/autoren/andy-gudera-13354/beware-of-car-hacking-paperback-67308/</text:p>
      <text:p>F.A.Q. Thesis: https://tredition.de/autoren/andy-gudera-13354/f-a-q-thesis-paperback-40186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