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y Smith</text:p>
      <text:p text:style-name="CVMuted">andy@ajrs.uk | +44 7919 154014 | https://vutuv.de/andy_smith</text:p>
      <text:p text:style-name="CVMuted">Gender: Male</text:p>
      <text:h text:style-name="CVHeading" text:outline-level="1">Tags</text:h>
      <text:p>asterisk | devops | freeswitch | si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