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ette Hilgendag</text:p>
      <text:p text:style-name="CVMuted">hilgendag@gmail.com | https://vutuv.de/anette_hilgenda</text:p>
      <text:p text:style-name="CVMuted">Barcelona, 08001 Barcelona, Spain</text:p>
      <text:p text:style-name="CVMuted">Date of birth: 01/13/1969 | Gender: Female</text:p>
      <text:h text:style-name="CVHeading" text:outline-level="1">Tags</text:h>
      <text:p>interpreting | market research | translation</text:p>
      <text:h text:style-name="CVHeading" text:outline-level="1">Profiles</text:h>
      <text:p>Twitter: http://twitter.com/annabarna1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