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a Langner-Thiele </text:p>
      <text:p text:style-name="CVMuted">https://vutuv.de/angela_langner</text:p>
      <text:p text:style-name="CVMuted">Gender: Female</text:p>
      <text:h text:style-name="CVHeading" text:outline-level="1">Professional Experience</text:h>
      <text:p><text:span text:style-name="CVBold">Digital Strategist , Evonik Industries AG</text:span></text:p>
      <text:p text:style-name="CVMuted">8/2013 - Present</text:p>
      <text:p>Focus in People Dimension</text:p>
      <text:h text:style-name="CVHeading" text:outline-level="1">Profiles</text:h>
      <text:p>Twitter: http://twitter.com/Xangelathi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