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gelique van staden</text:p>
      <text:p text:style-name="CVMuted">vanstadenangie@gmail.com | https://vutuv.de/angeli_91375720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