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gelo  Ceriani</text:p>
      <text:p text:style-name="CVMuted">angelo.ceriani@ac-sparringspartner.ch | https://vutuv.de/angelo_ceriani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