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os Drossos</text:p>
      <text:p text:style-name="CVMuted">dev.angelos.drossos@openmailbox.org | https://vutuv.de/angelos_drossos</text:p>
      <text:p text:style-name="CVMuted">Gender: Male</text:p>
      <text:h text:style-name="CVHeading" text:outline-level="1">Tags</text:h>
      <text:p>c++ | c | embedded | security</text:p>
      <text:h text:style-name="CVHeading" text:outline-level="1">Profiles</text:h>
      <text:p>GitHub: https://github.com/DevelAngel70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