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gelos Kapsimanis</text:p>
      <text:p text:style-name="CVMuted">angelos.kapsimanis@gmail.com | +49 1523 7135497 | https://vutuv.de/angelos_kapsima</text:p>
      <text:p text:style-name="CVMuted">Gender: Male</text:p>
      <text:h text:style-name="CVHeading" text:outline-level="1">Professional Experience</text:h>
      <text:p><text:span text:style-name="CVBold">Head of Development, Motionlogic GmbH</text:span></text:p>
      <text:p text:style-name="CVMuted">10/2016 - Present</text:p>
      <text:p>Working with the data science and engineering teams.</text:p>
      <text:h text:style-name="CVHeading" text:outline-level="1">Tags</text:h>
      <text:p>curiocity | Elixir | machine learning | Phoenix Framework | Ruby | data engineering | erlang | hadoop | numpy | python | Ruby on Rails | scikit learn | spark</text:p>
      <text:h text:style-name="CVHeading" text:outline-level="1">Profiles</text:h>
      <text:p>Twitter: http://twitter.com/AKapsimanis</text:p>
      <text:p>LinkedIn: https://www.linkedin.com/in/angeloskapsiman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