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nis Barghouthi</text:p>
      <text:p text:style-name="CVMuted">anis.barghouthi@outlook.com | https://vutuv.de/anis_barghouthi</text:p>
      <text:p text:style-name="CVMuted">Gender: Male</text:p>
      <text:h text:style-name="CVHeading" text:outline-level="1">Tags</text:h>
      <text:p>bash | c++ | c | c# | gnu/linux | java | javascript | .net | python | Web3 | Blazor | dotnet | ipfs | unix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