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ja Golumbeck</text:p>
      <text:p text:style-name="CVMuted">anja.golumbeck@nordic-minds.com | https://vutuv.de/anja_golumbe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