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jan Jagirdar</text:p>
      <text:p text:style-name="CVMuted">anjan.jagirdar@gmail.com | https://vutuv.de/anjan_jagirdar</text:p>
      <text:p text:style-name="CVMuted">Gender: Male</text:p>
      <text:h text:style-name="CVHeading" text:outline-level="1">Tags</text:h>
      <text:p>Ruby | Ruby on Rails</text:p>
      <text:h text:style-name="CVHeading" text:outline-level="1">Social Media</text:h>
      <text:p>Twitter: http://twitter.com/anjanj_09</text:p>
      <text:p>Instagram: http://instagram.com/anjan91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