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kit Mittal</text:p>
      <text:p text:style-name="CVMuted">ank.mittal@gmail.com | https://vutuv.de/ankit_mittal</text:p>
      <text:p text:style-name="CVMuted">Gender: Male</text:p>
      <text:h text:style-name="CVHeading" text:outline-level="1">Tags</text:h>
      <text:p>linux | OpenSource | javascript | mysql | project management | python</text:p>
      <text:h text:style-name="CVHeading" text:outline-level="1">Links</text:h>
      <text:p>https://www.dumatic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