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na-Marie Wyngaard</text:p>
      <text:p text:style-name="CVMuted">annamarie.wyngaard@gmail.com | https://vutuv.de/anna_marie_wyng</text:p>
      <text:p text:style-name="CVMuted">Gender: Fe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