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a Podwójcic</text:p>
      <text:p text:style-name="CVMuted">annapodwojcic@op.pl | https://vutuv.de/anna_podwojcic</text:p>
      <text:p text:style-name="CVMuted">Gender: Female</text:p>
      <text:h text:style-name="CVHeading" text:outline-level="1">Tags</text:h>
      <text:p>immobil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