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ne Broy</text:p>
      <text:p text:style-name="CVMuted">anne.broy@vibrio.de | https://vutuv.de/anne_broy</text:p>
      <text:p text:style-name="CVMuted">Gender: Female</text:p>
      <text:h text:style-name="CVHeading" text:outline-level="1">Professional Experience</text:h>
      <text:p><text:span text:style-name="CVBold">Senior PR-Beraterin, vibrio Kommunikationsmanagement Dr. Kausch GmbH</text:span></text:p>
      <text:p text:style-name="CVMuted">12/2007 - Present</text:p>
      <text:p><text:span text:style-name="CVBold">PR-Beraterin, vibrio Kommunikationsmanagement Dr. Kausch GmbH</text:span></text:p>
      <text:p text:style-name="CVMuted">11/2001 - 11/2007</text:p>
      <text:p><text:span text:style-name="CVBold">PR-Volontärin, vibrio Kommunikationsmanagement Dr. Kausch GmbH</text:span></text:p>
      <text:p text:style-name="CVMuted">10/2000 - 10/2001</text:p>
      <text:p><text:span text:style-name="CVBold">Praktikantin, Nürnberger Nachrichten</text:span></text:p>
      <text:p text:style-name="CVMuted">6/2000 - 8/2000</text:p>
      <text:p><text:span text:style-name="CVBold">Praltikantin, Datev eG</text:span></text:p>
      <text:p text:style-name="CVMuted">3/2000 - 5/2000</text:p>
      <text:p><text:span text:style-name="CVBold">Studentin der Dipl-Sportwissenschaften, TU München</text:span></text:p>
      <text:p text:style-name="CVMuted">11/1994 - 12/1999</text:p>
      <text:h text:style-name="CVHeading" text:outline-level="1">Tags</text:h>
      <text:p>newsletter-redaktion | pr-events | interne kommunikation | kommunikationsmanagement | messe-pr | mitarbeiterzeitung | pr-beratung | produktkommunikation | pr-redaktion | public relations | unternehmenskommunik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