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nette Kielholz</text:p>
      <text:p text:style-name="CVMuted">https://vutuv.de/annette_kielhol</text:p>
      <text:p text:style-name="CVMuted">Date of birth: 07.05.1972 | Gender: Female</text:p>
      <text:h text:style-name="CVHeading" text:outline-level="1">Professional Experience</text:h>
      <text:p><text:span text:style-name="CVBold">Leitung Marketing &amp; Kommunikation, Ergon Informatik AG</text:span></text:p>
      <text:p text:style-name="CVMuted">2016 - Present</text:p>
      <text:p><text:span text:style-name="CVBold">Kommunikationsverantwortliche OIZ, Stadt Zürich, Organisation und Informatik</text:span></text:p>
      <text:p text:style-name="CVMuted">2006 - 2013</text:p>
      <text:p><text:span text:style-name="CVBold">Senior Information Specialist, Swiss Reinsurance Company</text:span></text:p>
      <text:p text:style-name="CVMuted">2001 - 2006</text:p>
      <text:p><text:span text:style-name="CVBold">Editor, Futurecom Interactive AG</text:span></text:p>
      <text:p text:style-name="CVMuted">2000 - 2001</text:p>
      <text:p><text:span text:style-name="CVBold">Junior Consultant, Wirz Interactive AG</text:span></text:p>
      <text:p text:style-name="CVMuted">1999 - 2000</text:p>
      <text:h text:style-name="CVHeading" text:outline-level="1">Tags</text:h>
      <text:p>kommunikation | marketing | psychologie</text:p>
      <text:h text:style-name="CVHeading" text:outline-level="1">Links</text:h>
      <text:p>Meine private Website: http://www.annette-kielholz.ch</text:p>
      <text:p>Website von Ergon Informatik AG: http://www.ergon.ch</text:p>
      <text:h text:style-name="CVHeading" text:outline-level="1">Profiles</text:h>
      <text:p>Twitter: http://twitter.com/kielhoelzli</text:p>
      <text:p>Facebook: http://facebook.com/kielholz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