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s Ahmad</text:p>
      <text:p text:style-name="CVMuted">a4ans1999@gmail.com | https://vutuv.de/ans_ah_87966642</text:p>
      <text:h text:style-name="CVHeading" text:outline-level="1">Tags</text:h>
      <text:p>I want stud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