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Anselm Belz</text:p>
      <text:p text:style-name="CVMuted">a.belz@worldccbonn.com | https://vutuv.de/anselm_belz</text:p>
      <text:p text:style-name="CVMuted">Date of birth: 21.07.1970 | Gender: Male</text:p>
      <text:h text:style-name="CVHeading" text:outline-level="1">Tags</text:h>
      <text:p>it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