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on Ahrens</text:p>
      <text:p text:style-name="CVMuted">anton.ahrens@yourstruly.de | https://vutuv.de/anton_ahrens</text:p>
      <text:p text:style-name="CVMuted">Gender: Male</text:p>
      <text:h text:style-name="CVHeading" text:outline-level="1">Professional Experience</text:h>
      <text:p><text:span text:style-name="CVBold">Junior Project Manager / Schwerpunkt Social Media, Yours Truly GmbH</text:span></text:p>
      <text:p text:style-name="CVMuted">2/2016 - Present</text:p>
      <text:h text:style-name="CVHeading" text:outline-level="1">Tags</text:h>
      <text:p>cms | contenterstellung | Fotografie | social media | social media management | social media strategie | social networking</text:p>
      <text:h text:style-name="CVHeading" text:outline-level="1">Links</text:h>
      <text:p>http://www.antonahrens.de</text:p>
      <text:h text:style-name="CVHeading" text:outline-level="1">Profiles</text:h>
      <text:p>Instagram: http://instagram.com/anton_ahrens</text:p>
      <text:p>Snapchat: antonahre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