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 mugwe</text:p>
      <text:p text:style-name="CVMuted">https://vutuv.de/anton_mugwe</text:p>
      <text:p text:style-name="CVMuted">Gender: Male</text:p>
      <text:h text:style-name="CVHeading" text:outline-level="1">Tags</text:h>
      <text:p>a | c | i | j | p | r | s | t | 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