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 Pirnat</text:p>
      <text:p text:style-name="CVMuted">tape@pirnat.de | https://vutuv.de/anton_pirnat</text:p>
      <text:h text:style-name="CVHeading" text:outline-level="1">Tags</text:h>
      <text:p>linux | php | memoq | ms office | ms windows | sdl studio | trad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