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io Fuentes</text:p>
      <text:p text:style-name="CVMuted">antonio.fuentes@priomni.de | https://vutuv.de/antonio_fuentes</text:p>
      <text:p text:style-name="CVMuted">Wilhelm-Ziemons-Str.1, 52078 Aachen, Germany</text:p>
      <text:p text:style-name="CVMuted">Gender: Male</text:p>
      <text:h text:style-name="CVHeading" text:outline-level="1">Professional Experience</text:h>
      <text:p><text:span text:style-name="CVBold">Sales, priomni AG</text:span></text:p>
      <text:p text:style-name="CVMuted">10/2011 - Present</text:p>
      <text:h text:style-name="CVHeading" text:outline-level="1">Tags</text:h>
      <text:p>ibm storage | ausbilder | dell server | managed services</text:p>
      <text:h text:style-name="CVHeading" text:outline-level="1">Links</text:h>
      <text:p>http://www.priomni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