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 Pueblos</text:p>
      <text:p text:style-name="CVMuted">ar@ubx.ph | https://vutuv.de/ar_pueblos</text:p>
      <text:h text:style-name="CVHeading" text:outline-level="1">Professional Experience</text:h>
      <text:p><text:span text:style-name="CVBold">Business Development Manager, SCI Ventures</text:span></text:p>
      <text:p text:style-name="CVMuted">9/2017 - 5/2019</text:p>
      <text:p><text:span text:style-name="CVBold">Operations intern, Coins.ph</text:span></text:p>
      <text:p text:style-name="CVMuted">3/2017 - 6/2017</text:p>
      <text:h text:style-name="CVHeading" text:outline-level="1">Tags</text:h>
      <text:p>business analysis | product | 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