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am Apatyan</text:p>
      <text:p text:style-name="CVMuted">aram.apatian@gmail.com | https://vutuv.de/aram_apatyan</text:p>
      <text:p text:style-name="CVMuted">Gender: Male</text:p>
      <text:h text:style-name="CVHeading" text:outline-level="1">Tags</text:h>
      <text:p>css3 | html5 | Java | java ee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