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Bernhardt Gerteis</text:p>
      <text:p text:style-name="CVMuted">https://vutuv.de/armin_bernhardt</text:p>
      <text:p text:style-name="CVMuted">Date of birth: 01.06.197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