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min Greinöcker</text:p>
      <text:p text:style-name="CVHeadline">Accelerating the energy transition</text:p>
      <text:p text:style-name="CVMuted">https://vutuv.de/armin_greinoec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