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rmin Kremm</text:p>
      <text:p text:style-name="CVMuted">+49 1525 8908868 | https://vutuv.de/armin_kremm</text:p>
      <text:p text:style-name="CVMuted">Date of birth: 14.09.1984 | Gender: Male</text:p>
      <text:h text:style-name="CVHeading" text:outline-level="1">Professional Experience</text:h>
      <text:p><text:span text:style-name="CVBold">Softwareentwickler, Lidl Stiftung &amp; Co. KG</text:span></text:p>
      <text:h text:style-name="CVHeading" text:outline-level="1">Tags</text:h>
      <text:p>linux | unix | java | vb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