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Müller</text:p>
      <text:p text:style-name="CVMuted">a.mueller@uismedia.de | +49 7583 375465 | https://vutuv.de/armin_mueller</text:p>
      <text:p text:style-name="CVMuted">Unterer Öschweg 16/1, 88427 Bad Schussenried, Germany</text:p>
      <text:p text:style-name="CVMuted">Gender: Male</text:p>
      <text:h text:style-name="CVHeading" text:outline-level="1">Professional Experience</text:h>
      <text:p><text:span text:style-name="CVBold">freiberufliche Mitarbeit, ESRI Geoinformatik GmbH</text:span></text:p>
      <text:p><text:span text:style-name="CVBold">Mitinhaber, uismedia GbR</text:span></text:p>
      <text:p text:style-name="CVMuted">4/1997 - Present</text:p>
      <text:p>GIS Dienstleistungen, Webmapping</text:p>
      <text:p><text:span text:style-name="CVBold">wissenschaftlicher Mitarbeiter, GSF-Forschungszentrum für Umwelt und Gesundheit</text:span></text:p>
      <text:p text:style-name="CVMuted">1996 - 1997</text:p>
      <text:p><text:span text:style-name="CVBold">Wissenschaftlicher Mitarbeiter, Lehrstuhl für Landschaftsökologie TUM</text:span></text:p>
      <text:p text:style-name="CVMuted">1989 - 1995</text:p>
      <text:h text:style-name="CVHeading" text:outline-level="1">Tags</text:h>
      <text:p>gis | javascript | PHP | vb.net</text:p>
      <text:h text:style-name="CVHeading" text:outline-level="1">Links</text:h>
      <text:p>Homepage uismedia: https://www.uismedi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