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Armin Sarajlic</text:p>
      <text:p text:style-name="CVMuted">armin@sarajlic.de | https://vutuv.de/armin_sarajlic</text:p>
      <text:p text:style-name="CVMuted">Date of birth: 08.04.1983 | Gender: Male</text:p>
      <text:h text:style-name="CVHeading" text:outline-level="1">Professional Experience</text:h>
      <text:p><text:span text:style-name="CVBold">Incident Manager, Unisys</text:span></text:p>
      <text:p text:style-name="CVMuted">10/2014 - Present</text:p>
      <text:p>Incident, Problem und Eskalationsmanagement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