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ndt Touby</text:p>
      <text:p text:style-name="CVMuted">arndt@touby.eu | +49 171 1700081 | https://vutuv.de/arndt_touby</text:p>
      <text:p text:style-name="CVMuted">Date of birth: 01.09.1971 | Gender: Male</text:p>
      <text:h text:style-name="CVHeading" text:outline-level="1">Tags</text:h>
      <text:p>Ruby | 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