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ne Bosien</text:p>
      <text:p text:style-name="CVMuted">ab@arnebosien.de | https://vutuv.de/arne_bosien</text:p>
      <text:p text:style-name="CVMuted">Gender: Male</text:p>
      <text:h text:style-name="CVHeading" text:outline-level="1">Tags</text:h>
      <text:p>angular 2 | docker | git | jenkins | linux | camel | gradle | intellij idea | java | jee | microservices | postgresql | rest | soa | spring boot | spring data | typescript | vert.x</text:p>
      <text:h text:style-name="CVHeading" text:outline-level="1">Links</text:h>
      <text:p>https://arnebosie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