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rne Schneider</text:p>
      <text:p text:style-name="CVMuted">post@arneschneider.net | https://vutuv.de/arne_schneid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